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113.40pt" fo:text-indent="-113.4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draw:frame text:anchor-type="as-char" svg:width="25.93mm" svg:height="25.66mm" style:rel-width="scale" style:rel-height="scale"><draw:object-ole xlink:href="OleObj1"/><draw:image xlink:href="ObjectReplacements/OleObj1"/></draw:frame><text:span text:style-name="T2">Autobusový zájezd<text:s text:c="76"/></text:span></text:p>
      <text:p text:style-name="P1"><text:span text:style-name="T2">Kudowa-Zdrój-Náchod<text:s text:c="63"/>po</text:span><text:span text:style-name="T3">ř</text:span><text:span text:style-name="T4">ádaný v sobotu dne 30.05. 2020</text:span></text:p>
      <text:p text:style-name="P1"><text:span text:style-name="T5"><text:s text:c="18"/></text:span><text:span text:style-name="T6">Klubem<text:s/></text:span><text:span text:style-name="T7">česk</text:span><text:span text:style-name="T8">ých turist</text:span><text:span text:style-name="T9">ů Hlinsko</text:span><text:span text:style-name="T10"><text:s/></text:span></text:p>
      <text:p text:style-name="P2"><text:span text:style-name="T11"/></text:p>
      <text:p text:style-name="P2"><text:span text:style-name="T12">Vedoucí zájezdu</text:span><text:span text:style-name="T13"><text:s/>(</text:span><text:span text:style-name="T14">p</text:span><text:span text:style-name="T15">řihl</text:span><text:span text:style-name="T16">á</text:span><text:span text:style-name="T17">šky a placen</text:span><text:span text:style-name="T18">í): Zden</text:span><text:span text:style-name="T19">ěk Kučera, ČSA 1404, Hlinsko 604455697, kucera.turista@seznam.cz</text:span></text:p>
      <text:p text:style-name="P2"><text:span text:style-name="T20">Cena zájezdu:</text:span><text:span text:style-name="T21"><text:s/></text:span><text:span text:style-name="T22">Člen KČT 100,- Kč; Junior KČT 50,- Kč; Nečlen 160,- Kč; Nečlen junior 140,- Kč. </text:span></text:p>
      <text:p text:style-name="P2"><text:span text:style-name="T23">Platit je mo</text:span><text:span text:style-name="T24">žn</text:span><text:span text:style-name="T25">é na ú</text:span><text:span text:style-name="T26">čet 253571047/0300 Do pozn</text:span><text:span text:style-name="T27">ámky pro p</text:span><text:span text:style-name="T28">ř</text:span><text:span text:style-name="T29">íjemce uve</text:span><text:span text:style-name="T30">ďte jm</text:span><text:span text:style-name="T31">éno/jména ú</text:span><text:span text:style-name="T32">častn</text:span><text:span text:style-name="T33">ík</text:span><text:span text:style-name="T34">ů. </text:span></text:p>
      <text:p text:style-name="P2"><text:span text:style-name="T35">Doporu</text:span><text:span text:style-name="T36">čen</text:span><text:span text:style-name="T37">á mapa:<text:s/></text:span><text:span text:style-name="T38">K</text:span><text:span text:style-name="T39">ČT č.204<text:s/></text:span><text:span text:style-name="T40">–</text:span><text:span text:style-name="T41">N</text:span><text:span text:style-name="T42">áchodsko . Obdr</text:span><text:span text:style-name="T43">ž</text:span><text:span text:style-name="T44">íte mapu s popisem tras.</text:span></text:p>
      <text:p text:style-name="P3"><text:span text:style-name="T45">Ob</text:span><text:span text:style-name="T46">čerstven</text:span><text:span text:style-name="T47">í:</text:span><text:span text:style-name="T48"><text:s text:c="12"/></text:span><text:span text:style-name="T49">Kudowa-Zdrój,restaurace Peklo,Náchod<text:s text:c="32"/></text:span></text:p>
      <text:p text:style-name="P4"><text:span text:style-name="T50">Odjezd z Hlinska:</text:span><text:span text:style-name="T51"><text:s text:c="4"/>V 6.30 hod. ze zastávky Po</text:span><text:span text:style-name="T52">šta.</text:span></text:p>
      <text:p text:style-name="P5"><text:span text:style-name="T53">P</text:span><text:span text:style-name="T54">ř</text:span><text:span text:style-name="T55">íjezd do Kudowy:</text:span><text:span text:style-name="T56"><text:s/>V 9.00 hod.</text:span></text:p>
      <text:p text:style-name="P5"><text:span text:style-name="T57">Odjezd z Náchoda:</text:span><text:span text:style-name="T58"><text:s text:c="2"/>V 18.00 hod.</text:span></text:p>
      <text:p text:style-name="P5"><text:span text:style-name="T59">P</text:span><text:span text:style-name="T60">ř</text:span><text:span text:style-name="T61">íjezd</text:span><text:span text:style-name="T62"><text:s/></text:span><text:span text:style-name="T63">do</text:span><text:span text:style-name="T64"><text:s/></text:span><text:span text:style-name="T65">Hlinska:</text:span><text:span text:style-name="T66"><text:s text:c="6"/>V<text:s/></text:span><text:span text:style-name="T67">20.00</text:span><text:span text:style-name="T68"><text:s/></text:span><text:span text:style-name="T69">hod.</text:span></text:p>
      <text:p text:style-name="P5"><text:span text:style-name="T70">Trasa<text:s/></text:span><text:span text:style-name="T71">č. 1<text:s/></text:span><text:span text:style-name="T72">–</text:span><text:span text:style-name="T73"><text:s/>kr</text:span><text:span text:style-name="T74">átká (12 km):</text:span><text:span text:style-name="T75"><text:s/>Z Kudowy-Zdrój p</text:span><text:span text:style-name="T76">ůjdeme po modr</text:span><text:span text:style-name="T77">é zna</text:span><text:span text:style-name="T78">čce,kde městem projdeme hlavn</text:span><text:span text:style-name="T79">í silnici a dále pokra</text:span><text:span text:style-name="T80">čujeme přes obec Brzozowie až na rozcest</text:span><text:span text:style-name="T81">í<text:s/></text:span><text:span text:style-name="T82">Česk</text:span><text:span text:style-name="T83">á<text:s/></text:span><text:span text:style-name="T84">Čermn</text:span><text:span text:style-name="T85">á-hr.p</text:span><text:span text:style-name="T86">řechod.Zde se napoj</text:span><text:span text:style-name="T87">íme na<text:s/></text:span><text:span text:style-name="T88">ŽTZ a půjdeme vpravo směrem na Dobrošovsk</text:span><text:span text:style-name="T89">é pevnosti.Tento pevnostní areál je mo</text:span><text:span text:style-name="T90">žn</text:span><text:span text:style-name="T91">é si prohlédnout s pr</text:span><text:span text:style-name="T92">ůvodcem.Od pevnost</text:span><text:span text:style-name="T93">í dále pokra</text:span><text:span text:style-name="T94">čujeme st</text:span><text:span text:style-name="T95">ále po<text:s/></text:span><text:span text:style-name="T96">ŽTZ až na Jir</text:span><text:span text:style-name="T97">áskovu chatu,odkud jsou krásné výhledy do okolí.Od chaty pokra</text:span><text:span text:style-name="T98">čujeme po ČTZ až do N</text:span><text:span text:style-name="T99">áchoda.Je mo</text:span><text:span text:style-name="T100">žn</text:span><text:span text:style-name="T101">é do Náchoda p</text:span><text:span text:style-name="T102">řij</text:span><text:span text:style-name="T103">ít i po jiných turistických trasách.</text:span></text:p>
      <text:p text:style-name="P5"><text:span text:style-name="T104"/></text:p>
      <text:p text:style-name="P5"><text:span text:style-name="T105">Trasa<text:s/></text:span><text:span text:style-name="T106">č. 2<text:s/></text:span><text:span text:style-name="T107">–</text:span><text:span text:style-name="T108"><text:s/>st</text:span><text:span text:style-name="T109">ředn</text:span><text:span text:style-name="T110">í (20 km):</text:span><text:span text:style-name="T111"><text:s/>Z Kudowy po MTZ do<text:s/></text:span><text:span text:style-name="T112">Česk</text:span><text:span text:style-name="T113">á<text:s/></text:span><text:span text:style-name="T114">Čermn</text:span><text:span text:style-name="T115">á-hr.p</text:span><text:span text:style-name="T116">řechod,kde odtud půjdeme d</text:span><text:span text:style-name="T117">ále po<text:s/></text:span><text:span text:style-name="T118">ŽTZ do středu obce.Zde naraz</text:span><text:span text:style-name="T119">íme na ZTZ a po ní budeme pokra</text:span><text:span text:style-name="T120">čovat až do<text:s/></text:span><text:span text:style-name="T121">údolí Ole</text:span><text:span text:style-name="T122">šenky k chatě Peklo.Od t</text:span><text:span text:style-name="T123">éto chaty p</text:span><text:span text:style-name="T124">ůjdeme po ČTZ přez obec Jizbice na Jir</text:span><text:span text:style-name="T125">áskovu chatu a dále a</text:span><text:span text:style-name="T126">ž do N</text:span><text:span text:style-name="T127">áchoda.</text:span></text:p>
      <text:p text:style-name="P5"><text:span text:style-name="T128"><text:s/></text:span></text:p>
      <text:p text:style-name="P5"><text:span text:style-name="T129">Trasa<text:s/></text:span><text:span text:style-name="T130">č. 3<text:s/></text:span><text:span text:style-name="T131">–</text:span><text:span text:style-name="T132"><text:s/>dlouh</text:span><text:span text:style-name="T133">á ( 25 km):<text:s/></text:span><text:span text:style-name="T134">Trasa kopíruje trasu<text:s/></text:span><text:span text:style-name="T135">č.2 do Česk</text:span><text:span text:style-name="T136">é<text:s/></text:span><text:span text:style-name="T137">Čermn</text:span><text:span text:style-name="T138">é,kde ale p</text:span><text:span text:style-name="T139">ůjdeme obc</text:span><text:span text:style-name="T140">í stále po<text:s/></text:span><text:span text:style-name="T141">ŽTZ až do Nov</text:span><text:span text:style-name="T142">ého Hrádku.Poblí</text:span><text:span text:style-name="T143">ž obce se nach</text:span><text:span text:style-name="T144">ází z</text:span><text:span text:style-name="T145">ř</text:span><text:span text:style-name="T146">ícenina hradu Frymburk.Odtud vyrazíme po<text:s/></text:span><text:span text:style-name="T147">ČTZ do<text:s/></text:span><text:span text:style-name="T148">údolí Ole</text:span><text:span text:style-name="T149">šenky k chatě Peklo.Od n</text:span><text:span text:style-name="T150">í p</text:span><text:span text:style-name="T151">ůjdeme st</text:span><text:span text:style-name="T152">ále po<text:s/></text:span><text:span text:style-name="T153">ČTZ přez Jir</text:span><text:span text:style-name="T154">áskovu chatu a</text:span><text:span text:style-name="T155">ž do N</text:span><text:span text:style-name="T156">áchoda.</text:span></text:p>
      <text:p text:style-name="P5"><text:span text:style-name="T157"/></text:p>
      <text:p text:style-name="P5"><text:span text:style-name="T158">Místopis:</text:span></text:p>
      <text:p text:style-name="P6"><text:span text:style-name="T159">Kudowa-Zdrój</text:span><text:span text:style-name="T160">(</text:span><text:span text:style-name="T161">česky L</text:span><text:span text:style-name="T162">ázn</text:span><text:span text:style-name="T163">ě Chudoba) je polsk</text:span><text:span text:style-name="T164">é láze</text:span><text:span text:style-name="T165">ňsk</text:span><text:span text:style-name="T166">é m</text:span><text:span text:style-name="T167">ěsto pod Stolov</text:span><text:span text:style-name="T168">ými horami v povodí Metuje,v nadmo</text:span><text:span text:style-name="T169">řsk</text:span><text:span text:style-name="T170">é vý</text:span><text:span text:style-name="T171">šce okolo 400 metrů.Lež</text:span><text:span text:style-name="T172">í v Kladsku,v Dolnoslezském vojvodctví p</text:span><text:span text:style-name="T173">ři hranici s Českem,jen několik kilometrů od města N</text:span><text:span text:style-name="T174">áchod.Chudoba je jedním z nejstar</text:span><text:span text:style-name="T175">š</text:span><text:span text:style-name="T176">ích láze</text:span><text:span text:style-name="T177">ňsk</text:span><text:span text:style-name="T178">ých míst v Posku a v Evrop</text:span><text:span text:style-name="T179">ě.L</text:span><text:span text:style-name="T180">ázn</text:span><text:span text:style-name="T181">ě zde existuj</text:span><text:span text:style-name="T182">í u</text:span><text:span text:style-name="T183">ž od 15.stolet</text:span><text:span text:style-name="T184">í.Prvn</text:span><text:span text:style-name="T185">ě zmiňov</text:span><text:span text:style-name="T186">áno Jind</text:span><text:span text:style-name="T187">řichem Minstrbersk</text:span><text:span text:style-name="T188">ým,synem Ji</text:span><text:span text:style-name="T189">ř</text:span><text:span text:style-name="T190">ího z Pod</text:span><text:span text:style-name="T191">ěbrad.V minulosti<text:s text:c="2"/>bylo souč</text:span><text:span text:style-name="T192">ástí tzv.</text:span><text:span text:style-name="T193">Česk</text:span><text:span text:style-name="T194">ého koutku,malého kladského regionu s vysokým podílem<text:s/></text:span><text:span text:style-name="T195">česky mluv</text:span><text:span text:style-name="T196">ící men</text:span><text:span text:style-name="T197">šiny</text:span><text:span text:style-name="T198">.</text:span><text:span text:style-name="T199"><text:s/>L</text:span><text:span text:style-name="T200">áze</text:span><text:span text:style-name="T201">ňsk</text:span><text:span text:style-name="T202">á voda je vyu</text:span><text:span text:style-name="T203">ž</text:span><text:span text:style-name="T204">ívána k lé</text:span><text:span text:style-name="T205">čbě srdečn</text:span><text:span text:style-name="T206">ích nemocí a chudokrevnosti.<text:s text:c="198"/></text:span><text:span text:style-name="T207">Náchod</text:span><text:span text:style-name="T208">-m</text:span><text:span text:style-name="T209">ěsto,jehož historick</text:span><text:span text:style-name="T210">á<text:s/></text:span><text:span text:style-name="T211">č</text:span><text:span text:style-name="T212">ást je chrán</text:span><text:span text:style-name="T213">ěna jako městk</text:span><text:span text:style-name="T214">á památková zóna.Dominantou m</text:span><text:span text:style-name="T215">ěsta je z</text:span><text:span text:style-name="T216">ámek,p</text:span><text:span text:style-name="T217">ůvodně gotick</text:span><text:span text:style-name="T218">ý hrad zal.ve 13.st., na zemské stezce z<text:s/></text:span><text:span text:style-name="T219">Čech do Kladska.V 17.st. přestavěn na barokn</text:span><text:span text:style-name="T220">í zámek,kde jsou nap</text:span><text:span text:style-name="T221">ř.cenn</text:span><text:span text:style-name="T222">é sbírky gobelín</text:span><text:span text:style-name="T223">ů a obrazů,v</text:span><text:span text:style-name="T224">ýstava stra</text:span><text:span text:style-name="T225">šidel,medvěd</text:span><text:span text:style-name="T226">árium<text:s/></text:span><text:span text:style-name="T227">či region</text:span><text:span text:style-name="T228">ální muzeum.Poblí</text:span><text:span text:style-name="T229">ž z</text:span><text:span text:style-name="T230">ámku se nachází vojenský h</text:span><text:span text:style-name="T231">řbitov z prusko-rakousk</text:span><text:span text:style-name="T232">é války z r.1866 a k n</text:span><text:span text:style-name="T233">ěmu navazuj</text:span><text:span text:style-name="T234">ící nau</text:span><text:span text:style-name="T235">čn</text:span><text:span text:style-name="T236">á stezka Po stopách války 1866.Pod zámkem na nám</text:span><text:span text:style-name="T237">ěst</text:span><text:span text:style-name="T238">í stojí p</text:span><text:span text:style-name="T239">ůvodně gotick</text:span><text:span text:style-name="T240">ý kostel sv.Vav</text:span><text:span text:style-name="T241">řince ze 14.st.a mari</text:span><text:span text:style-name="T242">ánský sloup z r.1695.Nedaleko Náchoda se nachází vojenské opevn</text:span><text:span text:style-name="T243">ěn</text:span><text:span text:style-name="T244">í Dobro</text:span><text:span text:style-name="T245">šov a pevnost Březinka,jež jsou př</text:span><text:span text:style-name="T246">ístupné a je mo</text:span><text:span text:style-name="T247">žn</text:span><text:span text:style-name="T248">é celý areál projít po nau</text:span><text:span text:style-name="T249">čn</text:span><text:span text:style-name="T250">é stezce.<text:s text:c="48"/></text:span><text:span text:style-name="T251">Chata</text:span><text:span text:style-name="T252"><text:s/></text:span><text:span text:style-name="T253">Peklo</text:span><text:span text:style-name="T254"><text:s/>-Výletní restaurace le</text:span><text:span text:style-name="T255">ž</text:span><text:span text:style-name="T256">í u<text:s/></text:span><text:span text:style-name="T257">řeky Metuje v Pekelsk</text:span><text:span text:style-name="T258">ém údolí.Budova byla p</text:span><text:span text:style-name="T259">ůvodně určena pro strojovou pilu a do současn</text:span><text:span text:style-name="T260">é podoby byla p</text:span><text:span text:style-name="T261">řestavěna r.1910 podle architekta Dušana Jurkoviče.<text:s text:c="13"/></text:span><text:span text:style-name="T262">Hrad</text:span><text:span text:style-name="T263"><text:s/></text:span><text:span text:style-name="T264">Frymburk</text:span><text:span text:style-name="T265"><text:s/>byl postaven v pol.14.st.a zničen za třicetilet</text:span><text:span text:style-name="T266">é války<text:s/></text:span><text:span text:style-name="T267">Šv</text:span><text:span text:style-name="T268">édy,sou</text:span><text:span text:style-name="T269">časn</text:span><text:span text:style-name="T270">á z</text:span><text:span text:style-name="T271">ř</text:span><text:span text:style-name="T272">ícenina je p</text:span><text:span text:style-name="T273">ř</text:span><text:span text:style-name="T274">ístupná jen p</text:span><text:span text:style-name="T275">ř</text:span><text:span text:style-name="T276">íle</text:span><text:span text:style-name="T277">žitostně.<text:s text:c="139"/></text:span><text:span text:style-name="T278">Jir</text:span><text:span text:style-name="T279">áskova</text:span><text:span text:style-name="T280"><text:s/></text:span><text:span text:style-name="T281">chata<text:s/></text:span><text:span text:style-name="T282">byla postavena podle architekta D.Jurkovi</text:span><text:span text:style-name="T283">če,slavnostn</text:span><text:span text:style-name="T284">í polo</text:span><text:span text:style-name="T285">žen</text:span><text:span text:style-name="T286">í základního kamene nové chaty se konala p</text:span><text:span text:style-name="T287">ři př</text:span><text:span text:style-name="T288">íle</text:span><text:span text:style-name="T289">žitosti 70.nar.spisovatele Aloise Jir</text:span><text:span text:style-name="T290">áska,který se jí osobn</text:span><text:span text:style-name="T291">ě zůčasnil.Před</text:span><text:span text:style-name="T292">ána byla náchodskému odboru K</text:span><text:span text:style-name="T293">ČT 30.z</text:span><text:span text:style-name="T294">á</text:span><text:span text:style-name="T295">ř</text:span><text:span text:style-name="T296">í 1923.Z její plo</text:span><text:span text:style-name="T297">šiny se nab</text:span><text:span text:style-name="T298">ízí nádherný pohled do<text:s/></text:span><text:span text:style-name="T299">Čech a do sousedn</text:span><text:span text:style-name="T300">ího Polska.<text:s text:c="145"/>Bus.spojení:<text:s text:c="5"/>Kudowa-Náchod<text:s text:c="12"/>12.27-12.50/ 14.27-14.50/ 16.27-16.50<text:s text:c="49"/>Rest.Peklo-otv.doba:<text:s text:c="31"/>11.00-16.00<text:s text:c="90"/>Jiráskova chata-o.doba:<text:s text:c="27"/>11.00-18.00<text:s text:c="88"/>Pev.srub B</text:span><text:span text:style-name="T301">řezinka-o.doba:<text:s text:c="22"/>10.00-18.00</text:span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